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Velinksweg 34: wijzigen woning naar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Velinksweg 34 </text:p>
            <text:p text:style-name="common-al">Project: het wijzigen van woning naar woning met inwoning</text:p>
            <text:p text:style-name="common-al">Ingekomen: 06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55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woning naar woning met inwoning</meta:user-defined>
    <dc:language>nl</dc:language>
    <meta:user-defined meta:name="OVERHEID.EPSG28992/DC.spatial">253766.506210178 490658.56146226</meta:user-defined>
    <meta:user-defined meta:name="DC.title">Gemeente Tubbergen - aanvraag omgevingsvergunning - Reutum, Velinksweg 34: wijzigen woning naar woning met inwoning</meta:user-defined>
    <meta:user-defined meta:name="OVERHEID.PostcodeHuisnummer/OVERHEIDop.postcodeHuisnummer">7667PG 34</meta:user-defined>
    <meta:user-defined meta:name="OVERHEIDop.straatnaam">Velinksweg</meta:user-defined>
    <meta:user-defined meta:name="OVERHEIDop.woonplaats">Reutu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553</meta:user-defined>
    <meta:user-defined meta:name="OVERHEIDop.GmbID/DC.identifier">gmb-2020-296553</meta:user-defined>
    <meta:user-defined meta:name="OVERHEIDop.versieInformatie"/>
  </office:meta>
</office:document-meta>
</file>