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P. Speelmanweg 39 A in Nieuwveen - het realiseren van 2 appartementen en 3 studio`s i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39 A in Nieuwveen - zaaknummer W-2020-0405 - aanvraag  omgevingsvergunning  voor het realiseren van 2 appartementen en 3 studio`s in een monumentaal pand - ingekomen op 10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55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9 467251</meta:user-defined>
    <meta:user-defined meta:name="DC.title">Aanvraag omgevingsvergunning W.P. Speelmanweg 39 A in Nieuwveen - het realiseren van 2 appartementen en 3 studio`s in een monumentaal pand</meta:user-defined>
    <meta:user-defined meta:name="OVERHEID.PostcodeHuisnummer/OVERHEIDop.postcodeHuisnummer">2441CB 39</meta:user-defined>
    <meta:user-defined meta:name="OVERHEIDop.straatnaam">W.P. Speelmanweg</meta:user-defined>
    <meta:user-defined meta:name="OVERHEIDop.woonplaats">Nieuw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51</meta:user-defined>
    <meta:user-defined meta:name="OVERHEIDop.GmbID/DC.identifier">gmb-2020-296551</meta:user-defined>
    <meta:user-defined meta:name="OVERHEIDop.versieInformatie"/>
  </office:meta>
</office:document-meta>
</file>