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lmbrekersteeg 6, 2020-08618, vervangen voordeur en de garagedeur, 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54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4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4.372 488131.54</meta:user-defined>
    <meta:user-defined meta:name="DC.title">Haarlem, ingekomen aanvraag omgevingsvergunning Helmbrekersteeg 6, 2020-08618, vervangen voordeur en de garagedeur, 9 november 2020</meta:user-defined>
    <meta:user-defined meta:name="OVERHEID.PostcodeHuisnummer/OVERHEIDop.postcodeHuisnummer">2011DE 6</meta:user-defined>
    <meta:user-defined meta:name="OVERHEIDop.straatnaam">Helmbrekersteeg</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545</meta:user-defined>
    <meta:user-defined meta:name="OVERHEIDop.GmbID/DC.identifier">gmb-2020-296545</meta:user-defined>
    <meta:user-defined meta:name="OVERHEIDop.versieInformatie"/>
  </office:meta>
</office:document-meta>
</file>