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kozijnen in de voorgevel van de woning - Elly Takmastraat 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ly Takmastraat 78, vervangen van kozijnen in de voorgevel van de woning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70</meta:user-defined>
    <dc:language>nl</dc:language>
    <meta:user-defined meta:name="OVERHEID.EPSG28992/DC.spatial">154383.32 464969.09</meta:user-defined>
    <meta:user-defined meta:name="DC.title">Gemeente Amersfoort, Schothorst - verlening omgevingsvergunning - vervangen van kozijnen in de voorgevel van de woning - Elly Takmastraat 78, Amersfoort</meta:user-defined>
    <meta:user-defined meta:name="OVERHEID.PostcodeHuisnummer/OVERHEIDop.postcodeHuisnummer">3813MD 78</meta:user-defined>
    <meta:user-defined meta:name="OVERHEIDop.straatnaam">Elly Takma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43</meta:user-defined>
    <meta:user-defined meta:name="OVERHEIDop.GmbID/DC.identifier">gmb-2020-296543</meta:user-defined>
    <meta:user-defined meta:name="OVERHEIDop.versieInformatie"/>
  </office:meta>
</office:document-meta>
</file>