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verrichten van sloopwerkzaamheden en het verwijderen van asbesthoudend materiaal - Balladelaan 208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208A, verrichten van sloopwerkzaamheden en het verwijderen van asbesthoudend materiaal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77</meta:user-defined>
    <dc:language>nl</dc:language>
    <meta:user-defined meta:name="OVERHEID.EPSG28992/DC.spatial">154424.814 464324.743</meta:user-defined>
    <meta:user-defined meta:name="DC.title">Gemeente Amersfoort, Schothorst - meldingen slopen - verrichten van sloopwerkzaamheden en het verwijderen van asbesthoudend materiaal - Balladelaan 208A, Amersfoort</meta:user-defined>
    <meta:user-defined meta:name="OVERHEID.PostcodeHuisnummer/OVERHEIDop.postcodeHuisnummer">3813CG 208</meta:user-defined>
    <meta:user-defined meta:name="OVERHEIDop.straatnaam">Ballade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37</meta:user-defined>
    <meta:user-defined meta:name="OVERHEIDop.GmbID/DC.identifier">gmb-2020-296537</meta:user-defined>
    <meta:user-defined meta:name="OVERHEIDop.versieInformatie"/>
  </office:meta>
</office:document-meta>
</file>