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ject De Krijgsman, deelplan Vestingstad-Zuid (Blok 16)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november 2020 heeft de gemeente een aanvraag ontvangen voor het bouwen van 11 woningen op locatie Project De Krijgsman, deelplan Vestingstad-Zuid (Blok 16) te Muiden. De aanvraag is geregistreerd onder zaaknummer HZ_WABO-20-182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653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3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3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960.46 482703.46</meta:user-defined>
    <meta:user-defined meta:name="DC.title">Aanvraag omgevingsvergunning Project De Krijgsman, deelplan Vestingstad-Zuid (Blok 16) te Muiden</meta:user-defined>
    <meta:user-defined meta:name="OVERHEID.PostcodeHuisnummer/OVERHEIDop.postcodeHuisnummer">1398DS 8</meta:user-defined>
    <meta:user-defined meta:name="OVERHEIDop.straatnaam">Kroonwerk</meta:user-defined>
    <meta:user-defined meta:name="OVERHEIDop.woonplaats">Muid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535</meta:user-defined>
    <meta:user-defined meta:name="OVERHEIDop.GmbID/DC.identifier">gmb-2020-296535</meta:user-defined>
    <meta:user-defined meta:name="OVERHEIDop.versieInformatie"/>
  </office:meta>
</office:document-meta>
</file>