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riewegen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november 2020 met zaaknummer <text:span text:style-name="nadrukvet">M-SLM200296 </text:span>voor het verwijderen van asbest (dak aanbouw) op de locatie <text:span text:style-name="nadrukvet">Driewegenstraat 8 in Terneuzen</text:span>.</text:p>
            <text:p text:style-name="common-al">De sloopmelding is op 11 nov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53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673.68 370181.09</meta:user-defined>
    <meta:user-defined meta:name="DC.title">Sloopmelding - Driewegenstraat 8 in Terneuzen</meta:user-defined>
    <meta:user-defined meta:name="OVERHEID.PostcodeHuisnummer/OVERHEIDop.postcodeHuisnummer">4536HJ 8</meta:user-defined>
    <meta:user-defined meta:name="OVERHEIDop.straatnaam">Driewegenstraat</meta:user-defined>
    <meta:user-defined meta:name="OVERHEIDop.woonplaats">Terneu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30</meta:user-defined>
    <meta:user-defined meta:name="OVERHEIDop.GmbID/DC.identifier">gmb-2020-296530</meta:user-defined>
    <meta:user-defined meta:name="OVERHEIDop.versieInformatie"/>
  </office:meta>
</office:document-meta>
</file>