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Leim 13 te Maastricht. Kennisgeving nieuwe aanvraag omgevingsvergunning, het legaliseren van de zonneschermen, heaters en terrasscher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81WB</text:p>
            <text:p text:style-name="common-al">
            <text:span text:style-name="nadrukvet">De Leim 13 te Maastricht</text:span>
          </text:p>
            <text:p text:style-name="common-al">
            <text:span text:style-name="nadrukvet">het legaliseren van de zonneschermen, heaters en terrasschermen</text:span>
          </text:p>
            <text:p text:style-name="common-al"/>
            <text:p text:style-name="common-al">
            <text:span text:style-name="nadrukvet">Datum ontvangst aanvraag:</text:span> 2 febr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65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17.51 317073.55</meta:user-defined>
    <meta:user-defined meta:name="DC.title">De Leim 13 te Maastricht. Kennisgeving nieuwe aanvraag omgevingsvergunning, het legaliseren van de zonneschermen, heaters en terrasschermen</meta:user-defined>
    <meta:user-defined meta:name="OVERHEIDop.straatnaam">De Leim</meta:user-defined>
    <meta:user-defined meta:name="OVERHEIDop.woonplaats">Maastric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653</meta:user-defined>
    <meta:user-defined meta:name="OVERHEIDop.GmbID/DC.identifier">gmb-2020-29653</meta:user-defined>
    <meta:user-defined meta:name="OVERHEIDop.versieInformatie"/>
  </office:meta>
</office:document-meta>
</file>