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vergunning voor tijdelijk gebruik van de weg - tijdelijk plaatsen van een container van 4 t/m 13 januari 2021 - De Meesterproef 5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De Meesterproef 58, tijdelijk plaatsen van een container van 4 t/m 13 januari 2021 , 05-11-2020 . Rechtsmiddel: Bezwaar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52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2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2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69</meta:user-defined>
    <dc:language>nl</dc:language>
    <meta:user-defined meta:name="OVERHEID.EPSG28992/DC.spatial">154738.87 463741.28</meta:user-defined>
    <meta:user-defined meta:name="DC.title">Gemeente Amersfoort, Kruiskamp/Koppel - verlening vergunning voor tijdelijk gebruik van de weg - tijdelijk plaatsen van een container van 4 t/m 13 januari 2021 - De Meesterproef 58, Amersfoort</meta:user-defined>
    <meta:user-defined meta:name="OVERHEID.PostcodeHuisnummer/OVERHEIDop.postcodeHuisnummer">3813GL 58</meta:user-defined>
    <meta:user-defined meta:name="OVERHEIDop.straatnaam">De Meesterproef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524</meta:user-defined>
    <meta:user-defined meta:name="OVERHEIDop.GmbID/DC.identifier">gmb-2020-296524</meta:user-defined>
    <meta:user-defined meta:name="OVERHEIDop.versieInformatie"/>
  </office:meta>
</office:document-meta>
</file>