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kerstbomen, De zicht 8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verleend</text:p>
            <text:p text:style-name="common-al">Datum verzonden: 30 oktober 2020</text:p>
            <text:p text:style-name="common-al">Periode: 5 t/m 24 december 2020</text:p>
            <text:p text:style-name="common-al">Locatie: De zicht 8 te Brummen</text:p>
            <text:p text:style-name="common-al">Registratienummer: Z051969</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52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2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2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159.648 455287.962</meta:user-defined>
    <meta:user-defined meta:name="DC.title">Gemeente Brummen – Verleende standplaatsvergunning voor verkoop kerstbomen, De zicht 8 te Brummen.</meta:user-defined>
    <meta:user-defined meta:name="OVERHEID.PostcodeHuisnummer/OVERHEIDop.postcodeHuisnummer">6971HR 8</meta:user-defined>
    <meta:user-defined meta:name="OVERHEIDop.straatnaam">De Zicht</meta:user-defined>
    <meta:user-defined meta:name="OVERHEIDop.woonplaats">Brummen</meta:user-defined>
    <meta:user-defined meta:name="DCTERMS.W3CDTF/DCTERMS.available">2020-11-18</meta:user-defined>
    <meta:user-defined meta:name="DCTERMS.W3CDTF/OVERHEIDop.jaargang">2020</meta:user-defined>
    <meta:user-defined meta:name="OVERHEIDop.publicationIssue">296521</meta:user-defined>
    <meta:user-defined meta:name="OVERHEIDop.GmbID/DC.identifier">gmb-2020-296521</meta:user-defined>
    <meta:user-defined meta:name="OVERHEIDop.versieInformatie"/>
  </office:meta>
</office:document-meta>
</file>