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rectificatie publicatie aanvraag omgevingsvergunning - Michielsreed 10 Houtigehage -  de bouw van een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ingediende aanvraag</text:span>
          </text:p>
            <text:p text:style-name="common-al">In de publicatie van 9 november 2020 is het adres van de ingediende aanvraag per abuis verkeerd ingevuld. De gerectificeerde publicatie luidt als volgt:</text:p>
            <text:p text:style-name="last-al">Er is een omgevingsvergunning, waarbij de reguliere voorbereidingsprocedure van toepassing is, aangevraagd voor:</text:p>
            <text:list text:style-name="id1-3-2-1-1-4">
              <text:list-item text:style-override="id1-3-2-1-1-4-1">
                <text:number>•</text:number>
                <text:p text:style-name="al">Michielsreed 10 in Houtigehage, de bouw van een woning en de aanleg van een uitrit, ontvangen: 5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51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ectificeerde publicatie: Er is een omgevingsvergunning aangevraagd voor: Michielsreed 10 in Houtigehage, de bouw van een woning en de aanleg van een uirit, datum ontvangen: 5 november 2020</meta:user-defined>
    <dc:language>nl</dc:language>
    <meta:user-defined meta:name="OVERHEID.EPSG28992/DC.spatial">205643.56 574580.14</meta:user-defined>
    <meta:user-defined meta:name="OVERHEID.EPSG28992/DC.spatial">205644.4 574576.78</meta:user-defined>
    <meta:user-defined meta:name="DC.title">Gemeente Smallingerland - rectificatie publicatie aanvraag omgevingsvergunning - Michielsreed 10 Houtigehage -  de bouw van een woning en de aanleg van een uitrit</meta:user-defined>
    <meta:user-defined meta:name="OVERHEID.PostcodeHuisnummer/OVERHEIDop.postcodeHuisnummer">9223LG 12</meta:user-defined>
    <meta:user-defined meta:name="OVERHEID.PostcodeHuisnummer/OVERHEIDop.postcodeHuisnummer">9223LG 12</meta:user-defined>
    <meta:user-defined meta:name="OVERHEIDop.straatnaam">Michielsreed</meta:user-defined>
    <meta:user-defined meta:name="OVERHEIDop.straatnaam">Michielsreed</meta:user-defined>
    <meta:user-defined meta:name="OVERHEIDop.woonplaats">Houtigehage</meta:user-defined>
    <meta:user-defined meta:name="OVERHEIDop.woonplaats">Houtigehag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18</meta:user-defined>
    <meta:user-defined meta:name="OVERHEIDop.GmbID/DC.identifier">gmb-2020-296518</meta:user-defined>
    <meta:user-defined meta:name="OVERHEIDop.versieInformatie"/>
  </office:meta>
</office:document-meta>
</file>