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mburg 3201 t/m 3528, Wijchen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mburg 3201 t/m 3528, 6601XG Wijchen</text:span>
            <text:span text:style-name="nadrukvet">, het ren</text:span>
            <text:span text:style-name="nadrukvet">overen van </text:span>
            <text:span text:style-name="nadrukvet">daken van </text:span>
            <text:span text:style-name="nadrukvet">84 </text:span>
            <text:span text:style-name="nadrukvet">woningen, verzonden 10 november 2020.</text:span>
          </text:p>
            <text:p text:style-name="last-al">
            <text:span text:style-name="nadrukvet">Activiteit: bouwen.</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5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Homburg 3201 t/m 352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6516</meta:user-defined>
    <meta:user-defined meta:name="OVERHEIDop.GmbID/DC.identifier">gmb-2020-296516</meta:user-defined>
    <meta:user-defined meta:name="OVERHEIDop.versieInformatie"/>
  </office:meta>
</office:document-meta>
</file>