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lengen van de vergunningstermijn m.b.t. 2 reclame-uitingen - Soesterweg 3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30, verlengen van de vergunningstermijn m.b.t. 2 reclame-uitingen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96</meta:user-defined>
    <dc:language>nl</dc:language>
    <meta:user-defined meta:name="OVERHEID.EPSG28992/DC.spatial">153290.821 463157.146</meta:user-defined>
    <meta:user-defined meta:name="DC.title">Gemeente Amersfoort, Soesterkwartier/Isselt - aanvraag omgevingsvergunning - verlengen van de vergunningstermijn m.b.t. 2 reclame-uitingen - Soesterweg 330, Amersfoort</meta:user-defined>
    <meta:user-defined meta:name="OVERHEID.PostcodeHuisnummer/OVERHEIDop.postcodeHuisnummer">3812BH 330</meta:user-defined>
    <meta:user-defined meta:name="OVERHEIDop.straatnaam">Soester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11</meta:user-defined>
    <meta:user-defined meta:name="OVERHEIDop.GmbID/DC.identifier">gmb-2020-296511</meta:user-defined>
    <meta:user-defined meta:name="OVERHEIDop.versieInformatie"/>
  </office:meta>
</office:document-meta>
</file>