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oprichten van een sportschool - Nijverheidsweg-Noord 98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Nijverheidsweg-Noord 98G, oprichten van een sportschool , 13-10-2020. Rechtsmiddel: Geen. Ter informatie.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0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0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0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3932</meta:user-defined>
    <dc:language>nl</dc:language>
    <meta:user-defined meta:name="OVERHEID.EPSG28992/DC.spatial">153233.21 464382.85</meta:user-defined>
    <meta:user-defined meta:name="DC.title">Gemeente Amersfoort, Soesterkwartier/Isselt, meldingen activiteitenbesluit, Wet milieubeheer - oprichten van een sportschool - Nijverheidsweg-Noord 98G, Amersfoort</meta:user-defined>
    <meta:user-defined meta:name="OVERHEID.PostcodeHuisnummer/OVERHEIDop.postcodeHuisnummer">3812PN 98</meta:user-defined>
    <meta:user-defined meta:name="OVERHEIDop.straatnaam">Nijverheidsweg-Noord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06</meta:user-defined>
    <meta:user-defined meta:name="OVERHEIDop.GmbID/DC.identifier">gmb-2020-296506</meta:user-defined>
    <meta:user-defined meta:name="OVERHEIDop.versieInformatie"/>
  </office:meta>
</office:document-meta>
</file>