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dehof 2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Bredehof</text:span>
            <text:span text:style-name="nadrukvet"> 2, 6634AZ Batenburg, het slopen van het bijgebouw bij een woonhuis, 4 decem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6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1703 426440</meta:user-defined>
    <meta:user-defined meta:name="DC.title">Sloopmelding Bredehof 2, Batenburg</meta:user-defined>
    <meta:user-defined meta:name="OVERHEID.PostcodeHuisnummer/OVERHEIDop.postcodeHuisnummer">6634AZ 2</meta:user-defined>
    <meta:user-defined meta:name="OVERHEIDop.straatnaam">Bredehof</meta:user-defined>
    <meta:user-defined meta:name="OVERHEIDop.woonplaats">Baten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2965</meta:user-defined>
    <meta:user-defined meta:name="OVERHEIDop.GmbID/DC.identifier">gmb-2020-2965</meta:user-defined>
    <meta:user-defined meta:name="OVERHEIDop.versieInformatie"/>
  </office:meta>
</office:document-meta>
</file>