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tterijstraat 65 te Maastricht. Verlenging beslistermijn omgevingsvergunning, het herbestemm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112WB</text:p>
            <text:p text:style-name="common-al">
            <text:span text:style-name="nadrukvet">Batterijstraat 65 te Maastricht</text:span>
          </text:p>
            <text:p text:style-name="common-al">
            <text:span text:style-name="nadrukvet">het herbestemmen van het pand</text:span>
          </text:p>
            <text:p text:style-name="common-al"/>
            <text:p text:style-name="common-al">
            <text:span text:style-name="nadrukvet">Datum ontvangst aanvraag:</text:span> 15 jun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6489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8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8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81.05 317990.87</meta:user-defined>
    <meta:user-defined meta:name="DC.title">Batterijstraat 65 te Maastricht. Verlenging beslistermijn omgevingsvergunning, het herbestemmen van het pand</meta:user-defined>
    <meta:user-defined meta:name="OVERHEID.PostcodeHuisnummer/OVERHEIDop.postcodeHuisnummer">6211SG 65</meta:user-defined>
    <meta:user-defined meta:name="OVERHEIDop.straatnaam">Batterijstraat</meta:user-defined>
    <meta:user-defined meta:name="OVERHEIDop.woonplaats">Maastricht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489</meta:user-defined>
    <meta:user-defined meta:name="OVERHEIDop.GmbID/DC.identifier">gmb-2020-296489</meta:user-defined>
    <meta:user-defined meta:name="OVERHEIDop.versieInformatie"/>
  </office:meta>
</office:document-meta>
</file>