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: Nootdorp, Voo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pand "Jip en Janneke" </text:p>
            <text:p text:style-name="common-al">OLO-nummer: 4787591</text:p>
            <text:p text:style-name="common-al">Locatie: Nootdorp, Voorstraat 23</text:p>
            <text:p text:style-name="common-al">Postcode: 2631 KD, </text:p>
            <text:p text:style-name="common-al">Datum ontwerpbesluit: 03-02-2020</text:p>
            <text:p text:style-name="common-al"/>
            <text:p text:style-name="common-al">De ontwerpbeschikking ligt met ingang van 05-02-2020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6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53 </meta:user-defined>
    <meta:user-defined meta:name="DCTERMS.abstract">brandveilig gebruik "Jip en Janneke"</meta:user-defined>
    <dc:language>nl</dc:language>
    <meta:user-defined meta:name="OVERHEID.EPSG28992/DC.spatial">86014.507 450427.099</meta:user-defined>
    <meta:user-defined meta:name="DC.title">Kennisgeving ontwerpbesluit omgevingsvergunning, uitgebreide procedure (Wabo) : Nootdorp, Voorstraat 23</meta:user-defined>
    <meta:user-defined meta:name="OVERHEIDop.straatnaam">Voorstraat</meta:user-defined>
    <meta:user-defined meta:name="OVERHEIDop.woonplaats">Noot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48</meta:user-defined>
    <meta:user-defined meta:name="OVERHEIDop.GmbID/DC.identifier">gmb-2020-29648</meta:user-defined>
    <meta:user-defined meta:name="OVERHEIDop.versieInformatie"/>
  </office:meta>
</office:document-meta>
</file>