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afzetting met 2 hoogwerkers van 2 november 2020 t/m 30 april 2021 - Van Asch van Wijckstraat 1 t/m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Van Asch van Wijckstraat 1 t/m 9, tijdelijk plaatsen van een afzetting met 2 hoogwerkers van 2 november 2020 t/m 30 april 2021 , 05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47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7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7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96</meta:user-defined>
    <dc:language>nl</dc:language>
    <meta:user-defined meta:name="OVERHEID.EPSG28992/DC.spatial">154694.49 463078.31</meta:user-defined>
    <meta:user-defined meta:name="DC.title">Gemeente Amersfoort, Binnenstad - verlening vergunning voor tijdelijk gebruik van de weg - tijdelijk plaatsen van een afzetting met 2 hoogwerkers van 2 november 2020 t/m 30 april 2021 - Van Asch van Wijckstraat 1 t/m 9, Amersfoort</meta:user-defined>
    <meta:user-defined meta:name="OVERHEID.PostcodeHuisnummer/OVERHEIDop.postcodeHuisnummer">3811LP 1</meta:user-defined>
    <meta:user-defined meta:name="OVERHEIDop.straatnaam">Van Asch van Wijckstraat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476</meta:user-defined>
    <meta:user-defined meta:name="OVERHEIDop.GmbID/DC.identifier">gmb-2020-296476</meta:user-defined>
    <meta:user-defined meta:name="OVERHEIDop.versieInformatie"/>
  </office:meta>
</office:document-meta>
</file>