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ekdaelen - vertrokken met onbekende bestemming - F. Liu</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schrijving uit de Basisregistratie Personen van de gemeente Beekdaelen</text:span>
          </text:p>
            <text:p text:style-name="common-al">Uit adresonderzoek is gebleken dat onderstaande persoon niet meer woont op het adres waar hij/zij volgens de Basisregistratie Personen (BRP) staat ingeschreven. Het adresonderzoek heeft geen resultaat opgeleverd en er is geen actueel adres van betrokkene bekend. Het College van burgemeester en wethouders heeft het besluit genomen om de bijhouding van de persoonslijst van onderstaande persoon op te schorten per 28.08.2020. Op grond van artikel 2.22 lid 1 van de Wet Basisregistratie Personen. Dit betekent dat hij/zij daardoor formeel niet meer als ingezetene van de gemeente Beekdaelen, of welke Nederlandse gemeente dan ook, staat ingeschreven. </text:p>
            <text:list text:style-name="id1-3-2-1-1-3">
              <text:list-item text:style-override="id1-3-2-1-1-3-1">
                <text:number>•</text:number>
                <text:p text:style-name="al">F. Liu, geboren op 29-06-1981 te Onbekend, China</text:p>
              </text:list-item>
            </text:list>
            <text:p text:style-name="common-al">Beekdaelen, 06-11-2020</text:p>
            <text:p text:style-name="common-al">Indien u het niet eens bent met de inhoud van dit besluit kunt u ingevolge de bepalingen van de Algemene wet bestuursrecht binnen zes weken na verzending van dit besluit aan de aanvrager bij het College van burgemeester en wethouders van Beekdaelen, Postbus 22000, 6360 AA Nuth bezwaar maken door het indienen van een bezwaarschrift. Di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de dagtekening;</text:p>
              </text:list-item>
              <text:list-item text:style-override="id1-3-2-1-1-6-3">
                <text:number>c.</text:number>
                <text:p text:style-name="al">een omschrijving van het besluit waartegen het bezwaar is gericht;</text:p>
              </text:list-item>
              <text:list-item text:style-override="id1-3-2-1-1-6-4">
                <text:number>d.</text:number>
                <text:p text:style-name="al">de gronden van het bezwaar.</text:p>
              </text:list-item>
            </text:list>
            <text:p text:style-name="common-al">Indien u van mening bent dat er onmiddellijk tegen dit besluit actie moet worden ondernomen, kunt u, nadat u een bezwaarschrift heeft ingediend, op grond van artikel 8:81 Algemene wet bestuursrecht, de Voorzieningenrechter van de Rechtbank Limburg te Maastricht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text:p>
            <text:p text:style-name="common-al">Een verzoek om een voorlopige voorziening dient u te richten aan de Voorzieningenrechter van de Rechtbank Limburg, sector bestuursrecht, Postbus 1988, 6201 BZ Maastricht.</text:p>
            <text:p text:style-name="common-al">U kunt ook digitaal een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96464</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464</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464</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Migratie en integratie | Organisatie en beleid</meta:user-defined>
    <dc:language>nl</dc:language>
    <meta:user-defined meta:name="OVERHEID.EPSG28992/DC.spatial">190150.744 325581.95</meta:user-defined>
    <meta:user-defined meta:name="DC.title">Gemeente Beekdaelen - vertrokken met onbekende bestemming - F. Liu</meta:user-defined>
    <meta:user-defined meta:name="OVERHEID.PostcodeHuisnummer/OVERHEIDop.postcodeHuisnummer">6361BZ 1</meta:user-defined>
    <meta:user-defined meta:name="OVERHEIDop.straatnaam">Deweverplein</meta:user-defined>
    <meta:user-defined meta:name="OVERHEIDop.woonplaats">Nuth</meta:user-defined>
    <meta:user-defined meta:name="DCTERMS.W3CDTF/DCTERMS.available">2020-11-13</meta:user-defined>
    <meta:user-defined meta:name="DCTERMS.W3CDTF/OVERHEIDop.jaargang">2020</meta:user-defined>
    <meta:user-defined meta:name="OVERHEIDop.publicationIssue">296464</meta:user-defined>
    <meta:user-defined meta:name="OVERHEIDop.GmbID/DC.identifier">gmb-2020-296464</meta:user-defined>
    <meta:user-defined meta:name="OVERHEIDop.versieInformatie"/>
  </office:meta>
</office:document-meta>
</file>