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Rozelaar 31, 33, 35, 37, 39, 41, 43, 44, 45, 47, 49 en 51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
            <text:span text:style-name="nadrukvet">Ontwerp Verklaring van geen bedenkingen en ontwerp omgevingsvergunning (uitgebreide procedure) voor het project het bouwen van 12 appartementen, Rozelaar 31, 33, 35, 37, 39, 41, 43, 44, 45, 47, 49 en 51 te Odijk</text:span>
            <text:span text:style-name="nadrukvet">.</text:span>
          </text:p>
            <text:p text:style-name="common-al">Burgemeester en wethouders maken bekend dat, gelet op artikel 2.1, 2.10 en 2.12 van de Wet algemene bepalingen omgevingsrecht, de ontwerp omgevingsvergunning en de ontwerp verklaring van geen bedenkingen voor ‘het bouwen van 12 appartementen, Rozelaar 31, 33, 35, 37, 39, 41, 43, 44, 45, 47, 49 en 51 te Odijk ter inzage liggen.</text:p>
            <text:p text:style-name="common-al">
            <text:span text:style-name="nadrukvet">Ontwerp verklaring van geen bedenkingen (VVGB)</text:span>
          </text:p>
            <text:p text:style-name="common-al">Op 15 oktober 2020 heeft de gemeenteraad van de gemeente Bunnik een ontwerp verklaring van geen bedenkingen afgegeven voor bouwen van 12 appartementen, Rozelaar 31, 33, 35, 37, 39, 41, 43, 44, 45, 47, 49 en 51 te Odijk in afwijking van het bestemmingsplan Dorp Odijk 2012</text:p>
            <text:p text:style-name="common-al">
            <text:span text:style-name="nadrukvet">Inhoud plan</text:span>
          </text:p>
            <text:p text:style-name="common-al">De vergunningaanvraag betreft een project voor het bouwen van 12 appartementen aan de Rozelaar. Deze uitbreiding past niet in het huidige bestemmingsplan Dorp Odijk 2012 Gebleken is dat het bouwplan niet in strijd is met een goede ruimtelijke ordening. De gemeente is daarom van plan om af te wijken van het bestemmingsplan en een omgevingsvergunning te verlenen voor het bouwplan. De gemeenteraad heeft hiervoor (in ontwerp) een zogenaamde ‘verklaring van geen bedenkingen’ afgegeven. </text:p>
            <text:p text:style-name="common-al">Met een verklaring van geen bedenkingen kan op grond van artikel 2.1, eerste lid, onder c en 2.12, eerste lid onder a, onder 3◦ van de Wet algemene bepalingen omgevingsrecht (Wabo), afgeweken worden van het bestemmingsplan en een omgevingsvergunning worden verleend.</text:p>
            <text:p text:style-name="common-al"> </text:p>
            <text:p text:style-name="common-al">
            <text:span text:style-name="nadrukvet">Inzage</text:span>
          </text:p>
            <text:p text:style-name="common-al">Het ontwerpbesluit omgevingsvergunning en alle daarbij behorende stukken en de ontwerpverklaring van geen bedenkingen liggen vanaf donderdag 19 november 2020 tot en met woensdag 30 december 2020 ter inzage:</text:p>
            <text:p text:style-name="common-al">
            <text:span text:style-name="nadrukvet">Hoe kunt u het bestemmingsplan inzien?</text:span>
          </text:p>
            <text:p text:style-name="common-al">U kunt het plan binnen de genoemde termijn als volgt raadplegen:</text:p>
            <text:p text:style-name="common-al"/>
            <text:p text:style-name="common-al">Via de landelijke website ruimtelijkeplannen.nl; <text:a xlink:href="http://www.ruimtelijkeplannen.nl/web-roo/?planidn=NL.IMRO.0312.ovODKrozelaarong-on01" xlink:type="simple">www.ruimtelijkeplannen.nl/web-roo/?planidn=NL.IMRO.0312.ovODKrozelaarong-on01</text:a></text:p>
            <text:p text:style-name="common-al">Via de bronbestanden: <text:a xlink:href="https://bunnik.tercera-ro.nl/officieel/0312/NL.IMRO.0312.ovODKrozelaarong-on01" xlink:type="simple">https://bunnik.tercera-ro.nl/officieel/0312/NL.IMRO.0312.ovODKrozelaarong-on01</text:a></text:p>
            <text:p text:style-name="common-al">Digitaal en op papier in het gemeentehuis.</text:p>
            <text:p text:style-name="common-al">
            <text:span text:style-name="nadrukvet">Zienswijze indienen</text:span>
          </text:p>
            <text:p text:style-name="common-al">Van donderdag 19 november 2020 tot en met woensdag 30 december 2020 kan iedereen een zienswijze over het plan indienen:</text:p>
            <text:p text:style-name="common-al">De zienswijze over de ontwerp verklaring van geen bedenkingen richt u aan de gemeenteraad van Bunnik, Postbus 5, 3980 CA Bunnik. De zienswijze over de ontwerp omgevingsvergunning richt u aan het college van burgemeester en wethouders van Bunnik, Postbus 5, 3980 CA Bunnik. </text:p>
            <text:p text:style-name="common-al">U kunt een zienswijze als volgt indienen:</text:p>
            <text:p text:style-name="common-al">
            <text:span text:style-name="nadrukvet">schriftelijk</text:span>: u kunt uw brief sturen naar de Gemeenteraad van Bunnik of aan het college van burgemeester en wethouders van Bunnik, Postbus 5, 3980 CA Bunnik.</text:p>
            <text:p text:style-name="common-al">
            <text:span text:style-name="nadrukvet">mondeling</text:span>: hiervoor kunt u een afspraak maken via telefoonnummer (030) 659 4848. </text:p>
            <text:p text:style-name="common-al">
            <text:span text:style-name="nadrukvet">Digitaal: </text:span>Met het formulier ‘Zienswijze indienen. <text:a xlink:href="https://www.bunnik.nl/" xlink:type="simple">https://www.bunnik.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646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6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6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39.223 451758.317</meta:user-defined>
    <meta:user-defined meta:name="DC.title">Kennisgeving beschikking Wet algemene bepalingen omgevingsrecht (Wabo) - Uitgebreide voorbereidingsprocedure, Rozelaar 31, 33, 35, 37, 39, 41, 43, 44, 45, 47, 49 en 51 in Odijk</meta:user-defined>
    <meta:user-defined meta:name="OVERHEID.PostcodeHuisnummer/OVERHEIDop.postcodeHuisnummer">3984AD 29</meta:user-defined>
    <meta:user-defined meta:name="OVERHEIDop.straatnaam">Rozelaar</meta:user-defined>
    <meta:user-defined meta:name="OVERHEIDop.woonplaats">Odijk</meta:user-defined>
    <meta:user-defined meta:name="DCTERMS.W3CDTF/DCTERMS.available">2020-11-13</meta:user-defined>
    <meta:user-defined meta:name="DCTERMS.W3CDTF/OVERHEIDop.jaargang">2020</meta:user-defined>
    <meta:user-defined meta:name="OVERHEIDop.publicationIssue">296463</meta:user-defined>
    <meta:user-defined meta:name="OVERHEIDop.GmbID/DC.identifier">gmb-2020-296463</meta:user-defined>
    <meta:user-defined meta:name="OVERHEIDop.versieInformatie"/>
  </office:meta>
</office:document-meta>
</file>