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 M Kortenhorstlaan 2, 5244 GD, Rosmalen, een gebruiksvergunning Hub Stedelijk VSO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 M Kortenhorstlaan 2, 5244 GD, Rosmalen, een gebruiksvergunning Hub Stedelijk VSO, brandveilig gebruik, WB00051098, 30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646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082,708 413966,455</meta:user-defined>
    <meta:user-defined meta:name="DC.title">T M Kortenhorstlaan 2, 5244 GD, Rosmalen, een gebruiksvergunning Hub Stedelijk VSO - omgevingsvergunning -</meta:user-defined>
    <meta:user-defined meta:name="OVERHEID.PostcodeHuisnummer/OVERHEIDop.postcodeHuisnummer">5244GD 2</meta:user-defined>
    <meta:user-defined meta:name="OVERHEIDop.straatnaam">T.M. Kortenhorstlaan</meta:user-defined>
    <meta:user-defined meta:name="OVERHEIDop.woonplaats">Rosmal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29646</meta:user-defined>
    <meta:user-defined meta:name="OVERHEIDop.GmbID/DC.identifier">gmb-2020-29646</meta:user-defined>
    <meta:user-defined meta:name="OVERHEIDop.versieInformatie"/>
  </office:meta>
</office:document-meta>
</file>