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maal 38, 5247 NP, Rosmalen, Incidentele ontheffing geluidsvoorschriften 21 mei 24 mei 30 mei en 9 juli 2020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Laaghemaal 38, 5247 NP, Rosmalen, Incidentele ontheffing geluidsvoorschriften 21 mei 24 mei 30 mei en 9 juli 2020, WB0005105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64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393,235 415638,815</meta:user-defined>
    <meta:user-defined meta:name="DC.title">Laaghemaal 38, 5247 NP, Rosmalen, Incidentele ontheffing geluidsvoorschriften 21 mei 24 mei 30 mei en 9 juli 2020 - APV Ontheffing</meta:user-defined>
    <meta:user-defined meta:name="OVERHEID.PostcodeHuisnummer/OVERHEIDop.postcodeHuisnummer">5247NP 38</meta:user-defined>
    <meta:user-defined meta:name="OVERHEIDop.straatnaam">Laaghemaal</meta:user-defined>
    <meta:user-defined meta:name="OVERHEIDop.woonplaats">Rosmal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29645</meta:user-defined>
    <meta:user-defined meta:name="OVERHEIDop.GmbID/DC.identifier">gmb-2020-29645</meta:user-defined>
    <meta:user-defined meta:name="OVERHEIDop.versieInformatie"/>
  </office:meta>
</office:document-meta>
</file>