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brandscheidingen op begane grond van het pand, Dokter Eeftinck Schattenkerkweg 1 (zaaknummer 17878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Eeftinck Schattenkerkweg 1</text:span> – voor het verwijderen van niet meer verplichte brandscheidingen (vanwege wijziging ruimtegebruik) op de begane grond van het pand, verzonden op 6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46.296 502664.9</meta:user-defined>
    <meta:user-defined meta:name="DC.title">Verleende omgevingsvergunning, verwijderen brandscheidingen op begane grond van het pand, Dokter Eeftinck Schattenkerkweg 1 (zaaknummer 1787892020)</meta:user-defined>
    <meta:user-defined meta:name="OVERHEID.PostcodeHuisnummer/OVERHEIDop.postcodeHuisnummer">8025BW 1</meta:user-defined>
    <meta:user-defined meta:name="OVERHEIDop.straatnaam">Dokter Eeftinck Schattenkerkweg</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6446</meta:user-defined>
    <meta:user-defined meta:name="OVERHEIDop.GmbID/DC.identifier">gmb-2020-296446</meta:user-defined>
    <meta:user-defined meta:name="OVERHEIDop.versieInformatie"/>
  </office:meta>
</office:document-meta>
</file>