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apierschepper Gennep: het plaatsen van een tijdelijke woonunit (ontvangstdatum: 10 november 2020) 2020-0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tijdelijke woonunit aan de Papierschepper te Gennep (2020-0943)</text:p>
            <text:p text:style-name="common-al">
            <text:span text:style-name="nadrukvet">Ontvangstdatum</text:span>
          </text:p>
            <text:p text:style-name="common-al">Deze aanvraag is ontvangen op 10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4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644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4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4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84.73 411810.66</meta:user-defined>
    <meta:user-defined meta:name="DC.title">Ontvangst Omgevingsvergunning Papierschepper Gennep: het plaatsen van een tijdelijke woonunit (ontvangstdatum: 10 november 2020) 2020-0943</meta:user-defined>
    <meta:user-defined meta:name="OVERHEID.PostcodeHuisnummer/OVERHEIDop.postcodeHuisnummer">6591TM 41</meta:user-defined>
    <meta:user-defined meta:name="OVERHEIDop.straatnaam">Papierschepper</meta:user-defined>
    <meta:user-defined meta:name="OVERHEIDop.woonplaats">Gennep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444</meta:user-defined>
    <meta:user-defined meta:name="OVERHEIDop.GmbID/DC.identifier">gmb-2020-296444</meta:user-defined>
    <meta:user-defined meta:name="OVERHEIDop.versieInformatie"/>
  </office:meta>
</office:document-meta>
</file>