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de bestaande woning verduurzamen, uitbreiden en deels vervangen op locatie Vossersteeg 10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0 heeft het college van burgemeester en wethouders van de gemeente Dalfsen een aanvraag ontvangen voor de bestaande woning verduurzamen, uitbreiden en deels vervangen op het perceel Vossersteeg 107 in Dalfsen. De aanvraag is geregistreerd onder zaaknummer Z/20/62636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44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4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4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ossersteeg 107 in Dalfsen</meta:user-defined>
    <dc:language>nl</dc:language>
    <meta:user-defined meta:name="OVERHEID.EPSG28992/DC.spatial">211980 503916</meta:user-defined>
    <meta:user-defined meta:name="DC.title">Kennisgeving aanvraag omgevingsvergunning voor de bestaande woning verduurzamen, uitbreiden en deels vervangen op locatie Vossersteeg 107 in Dalfsen</meta:user-defined>
    <meta:user-defined meta:name="OVERHEID.PostcodeHuisnummer/OVERHEIDop.postcodeHuisnummer">7722RJ 107</meta:user-defined>
    <meta:user-defined meta:name="OVERHEIDop.straatnaam">Vossersteeg</meta:user-defined>
    <meta:user-defined meta:name="OVERHEIDop.woonplaats">Dalfsen</meta:user-defined>
    <meta:user-defined meta:name="DCTERMS.W3CDTF/DCTERMS.available">2020-11-17</meta:user-defined>
    <meta:user-defined meta:name="DCTERMS.W3CDTF/OVERHEIDop.jaargang">2020</meta:user-defined>
    <meta:user-defined meta:name="OVERHEIDop.publicationIssue">296441</meta:user-defined>
    <meta:user-defined meta:name="OVERHEIDop.GmbID/DC.identifier">gmb-2020-296441</meta:user-defined>
    <meta:user-defined meta:name="OVERHEIDop.versieInformatie"/>
  </office:meta>
</office:document-meta>
</file>