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rging, Lefershoek 12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27062020</text:p>
            <text:p text:style-name="common-al">Uiterlijke besluitdatum: 04-01-2021</text:p>
            <text:p text:style-name="common-al">Locatie: Lefershoek 12 Den Ham</text:p>
            <text:p text:style-name="common-al">Projectomschrijving: bouwen van een berg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64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ring</meta:user-defined>
    <dc:language>nl</dc:language>
    <meta:user-defined meta:name="OVERHEID.EPSG28992/DC.spatial">230321.990189015 497510.481466872</meta:user-defined>
    <meta:user-defined meta:name="DC.title">Verlenging beslistermijn omgevingsvergunning, bouwen van een berging, Lefershoek 12 Den Ham</meta:user-defined>
    <meta:user-defined meta:name="OVERHEIDop.straatnaam">Lefershoek</meta:user-defined>
    <meta:user-defined meta:name="OVERHEIDop.woonplaats">Den H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38</meta:user-defined>
    <meta:user-defined meta:name="OVERHEIDop.GmbID/DC.identifier">gmb-2020-296438</meta:user-defined>
    <meta:user-defined meta:name="OVERHEIDop.versieInformatie"/>
  </office:meta>
</office:document-meta>
</file>