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p eerste verdieping aan achterzijde, De Genestetstraat 22 (zaaknummer 20387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enestetstraat 22</text:span> – voor het uitbreiden van de woning op de eerste verdieping aan de achterzijde, verzonden op 9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83.821 503299.96</meta:user-defined>
    <meta:user-defined meta:name="DC.title">Verleende omgevingsvergunning, uitbreiden woning op eerste verdieping aan achterzijde, De Genestetstraat 22 (zaaknummer 2038782020)</meta:user-defined>
    <meta:user-defined meta:name="OVERHEID.PostcodeHuisnummer/OVERHEIDop.postcodeHuisnummer">8023BE 20</meta:user-defined>
    <meta:user-defined meta:name="OVERHEIDop.straatnaam">De Genestetstraat</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6436</meta:user-defined>
    <meta:user-defined meta:name="OVERHEIDop.GmbID/DC.identifier">gmb-2020-296436</meta:user-defined>
    <meta:user-defined meta:name="OVERHEIDop.versieInformatie"/>
  </office:meta>
</office:document-meta>
</file>