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plaatsen en herbouwen van een bestaande schuur op het perceel De Hooigrav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0 een besluit genomen op de aanvraag met zaaknummer Z/20/622615 voor een Omgevingsvergunning voor het verplaatsen en herbouwen van een bestaande schuur op locatie De Hooigraven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3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plaatsen en herbouwen van een bestaande schuur</meta:user-defined>
    <dc:language>nl</dc:language>
    <meta:user-defined meta:name="OVERHEID.EPSG28992/DC.spatial">216004 506494</meta:user-defined>
    <meta:user-defined meta:name="DC.title">Kennisgeving besluit op aanvraag voor het verplaatsen en herbouwen van een bestaande schuur op het perceel De Hooigraven 2 in Dalfsen</meta:user-defined>
    <meta:user-defined meta:name="OVERHEID.PostcodeHuisnummer/OVERHEIDop.postcodeHuisnummer">7722TT 2</meta:user-defined>
    <meta:user-defined meta:name="OVERHEIDop.straatnaam">De Hooigraven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433</meta:user-defined>
    <meta:user-defined meta:name="OVERHEIDop.GmbID/DC.identifier">gmb-2020-296433</meta:user-defined>
    <meta:user-defined meta:name="OVERHEIDop.versieInformatie"/>
  </office:meta>
</office:document-meta>
</file>