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wijziging drank- en horecavergunning, Hof 82a in Bergeijk, wijzigen van de leidinggevende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488</text:p>
            <text:p text:style-name="common-al">Meldingsdatum: 9 oktober 2020</text:p>
            <text:p text:style-name="common-al">Omschrijving: Hof 82a in Bergeijk, wijzigen van de leidinggevende(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643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3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95.31 370323.52</meta:user-defined>
    <meta:user-defined meta:name="DC.title">Ingekomen melding wijziging drank- en horecavergunning, Hof 82a in Bergeijk, wijzigen van de leidinggevende(n)</meta:user-defined>
    <meta:user-defined meta:name="OVERHEID.PostcodeHuisnummer/OVERHEIDop.postcodeHuisnummer">5571CC 82</meta:user-defined>
    <meta:user-defined meta:name="OVERHEIDop.straatnaam">Hof</meta:user-defined>
    <meta:user-defined meta:name="OVERHEIDop.woonplaats">Bergeij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430</meta:user-defined>
    <meta:user-defined meta:name="OVERHEIDop.GmbID/DC.identifier">gmb-2020-296430</meta:user-defined>
    <meta:user-defined meta:name="OVERHEIDop.versieInformatie"/>
  </office:meta>
</office:document-meta>
</file>