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herbestemmen van een winkel tot een afzonderlijke wooneenheid/appartement op locatie Bloemendalstraat 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0 heeft het college van burgemeester en wethouders van de gemeente Dalfsen een aanvraag ontvangen voor het herbestemmen van een winkel tot een afzonderlijke wooneenheid/appartement op het perceel Bloemendalstraat 1B in Dalfsen. De aanvraag is geregistreerd onder zaaknummer Z/20/62634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42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loemendalstraat 1B in Dalfsen</meta:user-defined>
    <dc:language>nl</dc:language>
    <meta:user-defined meta:name="OVERHEID.EPSG28992/DC.spatial">214247 502306</meta:user-defined>
    <meta:user-defined meta:name="DC.title">Kennisgeving aanvraag omgevingsvergunning voor het herbestemmen van een winkel tot een afzonderlijke wooneenheid/appartement op locatie Bloemendalstraat 1B in Dalfsen</meta:user-defined>
    <meta:user-defined meta:name="OVERHEID.PostcodeHuisnummer/OVERHEIDop.postcodeHuisnummer">7721AL 1</meta:user-defined>
    <meta:user-defined meta:name="OVERHEIDop.straatnaam">Bloemendalstraat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428</meta:user-defined>
    <meta:user-defined meta:name="OVERHEIDop.GmbID/DC.identifier">gmb-2020-296428</meta:user-defined>
    <meta:user-defined meta:name="OVERHEIDop.versieInformatie"/>
  </office:meta>
</office:document-meta>
</file>