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ggersbankstraat 22-H 1055N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ggersbankstraat 22-H 1055NZ Amsterdam voor maken twee deuren in draagmuur, 29-09-2020.</text:p>
            <text:p text:style-name="common-al">Dossiernummer Z2020-W010252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425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2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2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twee deuren in draagmuur maken</meta:user-defined>
    <dc:language>nl</dc:language>
    <meta:user-defined meta:name="OVERHEID.EPSG28992/DC.spatial">118484.000088259 488640.000462367</meta:user-defined>
    <meta:user-defined meta:name="DC.title">Aanvraag omgevingsvergunning Doggersbankstraat 22-H 1055NZ Amsterdam</meta:user-defined>
    <meta:user-defined meta:name="OVERHEID.PostcodeHuisnummer/OVERHEIDop.postcodeHuisnummer">1055NZ 22</meta:user-defined>
    <meta:user-defined meta:name="OVERHEIDop.straatnaam">Doggersbankstraat</meta:user-defined>
    <meta:user-defined meta:name="OVERHEIDop.woonplaats">Amsterdam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425</meta:user-defined>
    <meta:user-defined meta:name="OVERHEIDop.GmbID/DC.identifier">gmb-2020-296425</meta:user-defined>
    <meta:user-defined meta:name="OVERHEIDop.versieInformatie"/>
  </office:meta>
</office:document-meta>
</file>