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C. Hooftstraat 70, 5216 XR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.C. Hooftstraat 70, 5216 XR, ’s-Hertogenbosch, het verwijderen van asbest uit een woning, WB00050963, 28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4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17 410597</meta:user-defined>
    <meta:user-defined meta:name="DC.title">P.C. Hooftstraat 70, 5216 XR, ’s-Hertogenbosch, het verwijderen van asbest uit een woning - bouwbesluit -</meta:user-defined>
    <meta:user-defined meta:name="OVERHEID.PostcodeHuisnummer/OVERHEIDop.postcodeHuisnummer">5216XR 70</meta:user-defined>
    <meta:user-defined meta:name="OVERHEIDop.straatnaam">P.C. Hooftstraat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642</meta:user-defined>
    <meta:user-defined meta:name="OVERHEIDop.GmbID/DC.identifier">gmb-2020-29642</meta:user-defined>
    <meta:user-defined meta:name="OVERHEIDop.versieInformatie"/>
  </office:meta>
</office:document-meta>
</file>