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weg 15 in Ter Aar - het bouwen van een vrijstaande woning en het plaatsen van vier zonnepanel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15 in Ter Aar - zaaknummer W-2020-0398 - aanvraag  omgevingsvergunning  voor het bouwen van een vrijstaande woning en het plaatsen van vier zonnepanelen in de voortuin - ingekomen op 7 nov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641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1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1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90 468222</meta:user-defined>
    <meta:user-defined meta:name="DC.title">Aanvraag omgevingsvergunning Geerweg 15 in Ter Aar - het bouwen van een vrijstaande woning en het plaatsen van vier zonnepanelen in de voortuin</meta:user-defined>
    <meta:user-defined meta:name="OVERHEID.PostcodeHuisnummer/OVERHEIDop.postcodeHuisnummer">2461TS 15</meta:user-defined>
    <meta:user-defined meta:name="OVERHEIDop.straatnaam">Geerweg</meta:user-defined>
    <meta:user-defined meta:name="OVERHEIDop.woonplaats">Ter Aa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411</meta:user-defined>
    <meta:user-defined meta:name="OVERHEIDop.GmbID/DC.identifier">gmb-2020-296411</meta:user-defined>
    <meta:user-defined meta:name="OVERHEIDop.versieInformatie"/>
  </office:meta>
</office:document-meta>
</file>