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 38 6171 VS te Stein (O2020-176\0971157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6\0971157140, ingekomen op 16 oktober 2020 voor het wijzigen van een omgevingsvergunning gelegen aan Keerend 38 6171 V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640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0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0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67.69 330538.7</meta:user-defined>
    <meta:user-defined meta:name="DC.title">Ontvangen aanvraag omgevingsvergunning Keerend 38 6171 VS te Stein (O2020-176\0971157140)</meta:user-defined>
    <meta:user-defined meta:name="OVERHEID.PostcodeHuisnummer/OVERHEIDop.postcodeHuisnummer">6171VT 38</meta:user-defined>
    <meta:user-defined meta:name="OVERHEIDop.straatnaam">Keerend</meta:user-defined>
    <meta:user-defined meta:name="OVERHEIDop.woonplaats">Stei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407</meta:user-defined>
    <meta:user-defined meta:name="OVERHEIDop.GmbID/DC.identifier">gmb-2020-296407</meta:user-defined>
    <meta:user-defined meta:name="OVERHEIDop.versieInformatie"/>
  </office:meta>
</office:document-meta>
</file>