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E DOBBE VOOR NUMMER 3 EN NAAST NUMMER 13,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de locaties de Dobbe voor nummer 3 en naast nummer 13 te Mildam (10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40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0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0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078.785 550348</meta:user-defined>
    <meta:user-defined meta:name="OVERHEID.EPSG28992/DC.spatial">196121.457 550377.144</meta:user-defined>
    <meta:user-defined meta:name="DC.title">VERLENING OMGEVINGSVERGUNNING, TIJDELIJK GEBRUIK OPENBARE RUIMTE, DE DOBBE VOOR NUMMER 3 EN NAAST NUMMER 13, MILDAM</meta:user-defined>
    <meta:user-defined meta:name="OVERHEID.PostcodeHuisnummer/OVERHEIDop.postcodeHuisnummer">8454LC 3</meta:user-defined>
    <meta:user-defined meta:name="OVERHEID.PostcodeHuisnummer/OVERHEIDop.postcodeHuisnummer">8454LC 13</meta:user-defined>
    <meta:user-defined meta:name="OVERHEIDop.straatnaam">de Dobbe</meta:user-defined>
    <meta:user-defined meta:name="OVERHEIDop.straatnaam">de Dobbe</meta:user-defined>
    <meta:user-defined meta:name="OVERHEIDop.woonplaats">Mildam</meta:user-defined>
    <meta:user-defined meta:name="OVERHEIDop.woonplaats">Mildam</meta:user-defined>
    <meta:user-defined meta:name="DCTERMS.W3CDTF/DCTERMS.available">2020-11-12</meta:user-defined>
    <meta:user-defined meta:name="DCTERMS.W3CDTF/OVERHEIDop.jaargang">2020</meta:user-defined>
    <meta:user-defined meta:name="OVERHEIDop.publicationIssue">296405</meta:user-defined>
    <meta:user-defined meta:name="OVERHEIDop.GmbID/DC.identifier">gmb-2020-296405</meta:user-defined>
    <meta:user-defined meta:name="OVERHEIDop.versieInformatie"/>
  </office:meta>
</office:document-meta>
</file>