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2e wijziging algemeen aanwijzingsbesluit APV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Het college van burgemeester en wethouders van de gemeente Gennep,</text:span>
          </text:p>
            <text:p text:style-name="al"/>
            <text:p text:style-name="al">- Gelezen het besluit van 7 juli 2020,</text:p>
            <text:p text:style-name="al">- Gelet op artikel 149 van de Gemeentewet en artikel 2:73 van de Algemene Plaatselijke Verordening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2e wijziging algemeen aanwijzingsbesluit APV 2020 (gemeenteblad 2020-175400) in te trekken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9 september 2020.</text:span></text:p>
            <text:p><text:span text:style-name="functie"/></text:p>
            <text:p><text:span text:style-name="functie">Burgemeester en wethouders van Gennep,</text:span></text:p>
            <text:p><text:span text:style-name="functie">De secretaris, Mevrouw J.M. Nijland </text:span></text:p>
            <text:p><text:span text:style-name="functie">De burgemeester, De heer W.I.I. van Be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639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9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9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Gennep/78175/78175_2.html</meta:user-defined>
    <meta:user-defined meta:name="OVERHEIDop.referentienummer">361628</meta:user-defined>
    <meta:user-defined meta:name="DCTERMS.alternative">Algemeen aanwijzingsbesluit APV 2020</meta:user-defined>
    <dc:language>nl</dc:language>
    <meta:user-defined meta:name="OVERHEID.Gemeente/DC.spatial">Gennep</meta:user-defined>
    <meta:user-defined meta:name="DC.title">ALGEMEEN AANWIJZINGSBESLUIT APV 2020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398</meta:user-defined>
    <meta:user-defined meta:name="OVERHEIDop.betreftRegeling">CVDR637489_4</meta:user-defined>
    <meta:user-defined meta:name="xs:date/OVERHEIDop.startdatum">2020-11-13</meta:user-defined>
    <meta:user-defined meta:name="OVERHEIDop.GmbID/DC.identifier">gmb-2020-296398</meta:user-defined>
    <meta:user-defined meta:name="OVERHEIDop.versieInformatie"/>
  </office:meta>
</office:document-meta>
</file>