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6, 5235 AE, ’s-Hertogenbosch, slopen schuur t.b.v. her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16, 5235 AE, ’s-Hertogenbosch, slopen schuur t.b.v. herbouw, slopen BDSG, WB00051051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3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6,938 416276,701</meta:user-defined>
    <meta:user-defined meta:name="DC.title">Empelsedijk 16, 5235 AE, ’s-Hertogenbosch, slopen schuur t.b.v. herbouw - omgevingsvergunning -</meta:user-defined>
    <meta:user-defined meta:name="OVERHEID.PostcodeHuisnummer/OVERHEIDop.postcodeHuisnummer">5235AE 12</meta:user-defined>
    <meta:user-defined meta:name="OVERHEIDop.straatnaam">Empelsedijk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39</meta:user-defined>
    <meta:user-defined meta:name="OVERHEIDop.GmbID/DC.identifier">gmb-2020-29639</meta:user-defined>
    <meta:user-defined meta:name="OVERHEIDop.versieInformatie"/>
  </office:meta>
</office:document-meta>
</file>