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Oppenheimstraat 29 2313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8044</text:p>
            <text:p text:style-name="common-al">Ingekomen: 10-11-2020 00:00</text:p>
            <text:p text:style-name="common-al">Locatie: Oppenheimstraat 29 2313JC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38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8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8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</meta:user-defined>
    <dc:language>nl</dc:language>
    <meta:user-defined meta:name="OVERHEID.EPSG28992/DC.spatial">94667.4600662567 462849.511446531</meta:user-defined>
    <meta:user-defined meta:name="DC.title">Aanvraag omgevingsvergunning, plaatsen dakkapel, Oppenheimstraat 29 2313JC Leiden</meta:user-defined>
    <meta:user-defined meta:name="OVERHEID.PostcodeHuisnummer/OVERHEIDop.postcodeHuisnummer">2313JC 29</meta:user-defined>
    <meta:user-defined meta:name="OVERHEIDop.straatnaam">Oppenheimstraa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75_5589049_16050207...|exb-2020-61377</meta:user-defined>
    <meta:user-defined meta:name="DCTERMS.W3CDTF/OVERHEIDop.jaargang">2020</meta:user-defined>
    <meta:user-defined meta:name="OVERHEIDop.publicationIssue">296383</meta:user-defined>
    <meta:user-defined meta:name="OVERHEIDop.GmbID/DC.identifier">gmb-2020-296383</meta:user-defined>
    <meta:user-defined meta:name="OVERHEIDop.versieInformatie"/>
  </office:meta>
</office:document-meta>
</file>