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uys Ballotstraat 4, 7102E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2.1, lid 1, onder c Wabo juncto art. 2.12, lid 1, onder a, onder 2º Wabo en art. 4 sub 9 van bijlage ll bij het Bor</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Locatie: Buys Ballotstraat 4, zaaknummer 2020-000022</text:p>
            <text:p text:style-name="common-al">Voor: het wijzigen van een kantoor naar fysiotherapie-sportschool aan de Buys Ballotstraat 4, datum besluit en verzending: 10 november 2020.</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637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7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7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Buys Ballotstraat 4, 7102EA Winterswijk</meta:user-defined>
    <dc:language>nl</dc:language>
    <meta:user-defined meta:name="OVERHEID.EPSG28992/DC.spatial">246439.13 442196.87</meta:user-defined>
    <meta:user-defined meta:name="DC.title">Kennisgeving besluit op aanvraag beschikking, Buys Ballotstraat 4, 7102EA Winterswijk</meta:user-defined>
    <meta:user-defined meta:name="OVERHEID.PostcodeHuisnummer/OVERHEIDop.postcodeHuisnummer">7102EA 4</meta:user-defined>
    <meta:user-defined meta:name="OVERHEIDop.straatnaam">Buys Ballotstraat</meta:user-defined>
    <meta:user-defined meta:name="OVERHEIDop.woonplaats">Winterswijk</meta:user-defined>
    <meta:user-defined meta:name="DCTERMS.W3CDTF/DCTERMS.available">2020-11-17</meta:user-defined>
    <meta:user-defined meta:name="DCTERMS.W3CDTF/OVERHEIDop.jaargang">2020</meta:user-defined>
    <meta:user-defined meta:name="OVERHEIDop.publicationIssue">296378</meta:user-defined>
    <meta:user-defined meta:name="OVERHEIDop.GmbID/DC.identifier">gmb-2020-296378</meta:user-defined>
    <meta:user-defined meta:name="OVERHEIDop.versieInformatie"/>
  </office:meta>
</office:document-meta>
</file>