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60 te Maastricht. Kennisgeving nieuwe aanvraag omgevingsvergunning, het realiseren van 10 participatie studios op de eerste verdieping bouwde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5WB</text:p>
            <text:p text:style-name="common-al">
            <text:span text:style-name="nadrukvet">Bieslanderweg 60 te Maastricht</text:span>
          </text:p>
            <text:p text:style-name="common-al">
            <text:span text:style-name="nadrukvet">het realiseren van 10 participatie studios op de eerste verdieping bouwdeel 3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3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44.32 316790.55</meta:user-defined>
    <meta:user-defined meta:name="DC.title">Bieslanderweg 60 te Maastricht. Kennisgeving nieuwe aanvraag omgevingsvergunning, het realiseren van 10 participatie studios op de eerste verdieping bouwdeel 3</meta:user-defined>
    <meta:user-defined meta:name="OVERHEID.PostcodeHuisnummer/OVERHEIDop.postcodeHuisnummer">6213AL 60</meta:user-defined>
    <meta:user-defined meta:name="OVERHEIDop.straatnaam">Bieslanderweg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72</meta:user-defined>
    <meta:user-defined meta:name="OVERHEIDop.GmbID/DC.identifier">gmb-2020-296372</meta:user-defined>
    <meta:user-defined meta:name="OVERHEIDop.versieInformatie"/>
  </office:meta>
</office:document-meta>
</file>