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Onderweg 7 te Hoogblokland, zaaknummer 10695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legaliseren van de nokhoogte van de te bouwen schuur.</text:p>
            <text:p text:style-name="common-al">
            <text:span text:style-name="nadrukvet">Locatie: Onderweg 7 te Hoogblokland </text:span>
          </text:p>
            <text:p text:style-name="common-al">Nieuwe uiterste beslisdatum: 21 december 2020</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6371</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371</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371</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9537 </meta:user-defined>
    <dc:language>nl</dc:language>
    <meta:user-defined meta:name="OVERHEID.EPSG28992/DC.spatial">126438.65 431799.211</meta:user-defined>
    <meta:user-defined meta:name="DC.title">Gemeente Molenlanden, verlenging beslistermijn aanvraag omgevingsvergunning Onderweg 7 te Hoogblokland, zaaknummer 1069537</meta:user-defined>
    <meta:user-defined meta:name="OVERHEID.PostcodeHuisnummer/OVERHEIDop.postcodeHuisnummer">4221LC 7</meta:user-defined>
    <meta:user-defined meta:name="OVERHEIDop.straatnaam">Onderweg</meta:user-defined>
    <meta:user-defined meta:name="OVERHEIDop.woonplaats">Hoogblokland</meta:user-defined>
    <meta:user-defined meta:name="DCTERMS.W3CDTF/DCTERMS.available">2020-11-12</meta:user-defined>
    <meta:user-defined meta:name="DCTERMS.W3CDTF/OVERHEIDop.jaargang">2020</meta:user-defined>
    <meta:user-defined meta:name="OVERHEIDop.publicationIssue">296371</meta:user-defined>
    <meta:user-defined meta:name="OVERHEIDop.GmbID/DC.identifier">gmb-2020-296371</meta:user-defined>
    <meta:user-defined meta:name="OVERHEIDop.versieInformatie"/>
  </office:meta>
</office:document-meta>
</file>