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, 5211 RX, ’s-Hertogenbosch, het verlengen van de tijdelijke horecavergunning om een culinair theater uit te ba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emeester Loeffplein 70, 5211 RX, ’s-Hertogenbosch, het verlengen van de tijdelijke horecavergunning om een culinair theater uit te baten, strijd bestemmingsplan, WB00051048, 2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3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94,184 411262,097</meta:user-defined>
    <meta:user-defined meta:name="DC.title">Burgemeester Loeffplein 70, 5211 RX, ’s-Hertogenbosch, het verlengen van de tijdelijke horecavergunning om een culinair theater uit te baten - omgevingsvergunning -</meta:user-defined>
    <meta:user-defined meta:name="OVERHEID.PostcodeHuisnummer/OVERHEIDop.postcodeHuisnummer">5211RX 70</meta:user-defined>
    <meta:user-defined meta:name="OVERHEIDop.straatnaam">Burgemeester Loeffplein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637</meta:user-defined>
    <meta:user-defined meta:name="OVERHEIDop.GmbID/DC.identifier">gmb-2020-29637</meta:user-defined>
    <meta:user-defined meta:name="OVERHEIDop.versieInformatie"/>
  </office:meta>
</office:document-meta>
</file>