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e 2020 Referendumverordening</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
            <text:p text:style-name="al">Gelet op artikel 9, lid 4, van de Referendumverordening Alphen aan den Rijn 2018, na de eerste wijziging;</text:p>
            <text:p text:style-name="al"/>
            <text:p text:style-name="al">B E S L U I T vast te stellen de volgende:</text:p>
          </text:section>
        </text:section>
        <text:section text:name="regeling-tekst_id1-3-2-2" text:style-name="regeling-tekst">
          <text:section text:name="artikel_id1-3-2-2-1" text:style-name="artikel">
            <text:p text:style-name="artikel_kop_titel"><text:span text:style-name="artikel_kop_label">Nadere regels subsidie 2020 Referendumverordening</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1 Referendum: een referendum als bedoeld in artikel 1, lid b van de Referendumverordening Alphen aan den Rijn 2018, na de eerste wijziging.</text:p>
            <text:p text:style-name="al">2 Referendumcommissie: referendumcommissie, zoals bedoeld in artikel 3 van de Referendumverordening Alphen aan den Rijn 2018, na de eerste wijziging.</text:p>
            <text:p text:style-name="al">3 Subsidie: hetgeen daarover wordt verstaan in artikel 4:21 van de Algemene wet bestuursrecht.</text:p>
            <text:p text:style-name="al">4 Subsidieplafond: subsidieplafond, zoals bedoeld in artikel 1 van de Referendumverordening Alphen aan den Rijn 2018, na de eerste wijziging.</text:p>
            <text:p text:style-name="al">5 Deelsubsidieplafond: het maximum van de subsidie per groep van subsidiegerechtigden volgens de verdeelsleutel, zoals bedoeld in artikel 9, lid 3, van de Referendumverordening Alphen aan den Rijn 2018, na de eerste wijziging.</text:p>
            <text:p text:style-name="al">5 Kiesgerechtigd: stemrecht hebben voor de verkiezing van de leden van de raad op de dag waarop het formulier voor de ondersteuningsverklaring(en) voor het inleidend verzoek wordt verstrekt dan wel de dag waarop de raad heeft besloten dat het inleidend verzoek voor een referendum wordt ingewilligd.</text:p>
            <text:p text:style-name="al">6 College: het college van burgemeester en wethouders van de gemeente Alphen aan den Rijn.</text:p>
            <text:p text:style-name="al"/>
          </text:section>
          <text:section text:name="artikel_id1-3-2-2-3" text:style-name="artikel">
            <text:p text:style-name="artikel_kop_titel"><text:span text:style-name="artikel_kop_label">Artikel</text:span> <text:span text:style-name="artikel_kop_nr">2</text:span> Doelgroepen en uitsluitingen</text:p>
            <text:p text:style-name="al">1 Voor activiteiten ten behoeve van het publieke debat over het besluit waarop het referendum betrekking heeft, kan het college een subsidie verlenen aan:</text:p>
            <text:p text:style-name="al">a rechtspersonen;</text:p>
            <text:p text:style-name="al">b een collectief van tenminste zes kiesgerechtigden, zoals gedefinieerd in de begripsbepalingen van deze regeling.</text:p>
            <text:p text:style-name="al">2 Geen subsidie wordt verleend aan politieke groeperingen, als bedoeld in hoofdstuk G van de Kieswet.</text:p>
            <text:p text:style-name="al"/>
          </text:section>
          <text:section text:name="artikel_id1-3-2-2-4" text:style-name="artikel">
            <text:p text:style-name="artikel_kop_titel"><text:span text:style-name="artikel_kop_label">Artikel</text:span> <text:span text:style-name="artikel_kop_nr">3</text:span> Subsidiabele kosten</text:p>
            <text:p text:style-name="al">1 Loonkosten of kosten voor eigen arbeid komen niet in aanmerking voor subsidie.</text:p>
            <text:p text:style-name="al">2 Indien loonkosten voor externe professionals onvermijdelijk zijn, dan worden deze gemaximeerd op euro 35,00 per uur met een maximum van 20 uur per aanvraag.</text:p>
            <text:p text:style-name="al"/>
          </text:section>
          <text:section text:name="artikel_id1-3-2-2-5" text:style-name="artikel">
            <text:p text:style-name="artikel_kop_titel"><text:span text:style-name="artikel_kop_label">Artikel</text:span> <text:span text:style-name="artikel_kop_nr">4</text:span> Beoordelingscriteria</text:p>
            <text:p text:style-name="al">1 Een subsidie als bedoeld in artikel 2, lid 1, heeft een eenmalig karakter.</text:p>
            <text:p text:style-name="al">2 Op subsidies verstrekt op grond van deze Nadere regels is de Algemene subsidieverordening Gemeente Alphen aan den Rijn 2020 niet van toepassing.</text:p>
            <text:p text:style-name="al">3 Een aanvraag wordt beoordeeld op de mate waarin:</text:p>
            <text:p text:style-name="al">a deze naar redelijke verwachting een bijdrage zal leveren aan het publieke debat, en</text:p>
            <text:p text:style-name="al">b de wijze waarop een bijdrage aan het publieke debat wordt gerealiseerd en het beoogde publieksbereik van de bijdrage, dan wel deze naar redelijke verwachting een bijdrage zal leveren aan de individuele gedachte- en meningsvorming;</text:p>
            <text:p text:style-name="al">c de activiteiten voldoende voor het publiek toegankelijk zijn en/of de uitingen voldoende openbaar zijn, en</text:p>
            <text:p text:style-name="al">d. de voorgenomen activiteiten vooraf bekend zijn gemaakt bij het publiek, wanneer de activiteiten zich daar redelijkerwijs voor lenen, en</text:p>
            <text:p text:style-name="al">e er sprake is van voldoende spreiding over aanvrager, soort en inhoud van de activiteiten, en</text:p>
            <text:p text:style-name="al">f het gevraagde bedrag in verhouding staat tot het product of het verwachte resultaat van de activiteit.</text:p>
            <text:p text:style-name="al">3 Bij de beoordeling wordt gebruik gemaakt van de door de aanvrager ingediende begroting als bedoeld in artikel 6 van deze regeling.</text:p>
            <text:p text:style-name="al"/>
          </text:section>
          <text:section text:name="artikel_id1-3-2-2-6" text:style-name="artikel">
            <text:p text:style-name="artikel_kop_titel"><text:span text:style-name="artikel_kop_label">Artikel</text:span> <text:span text:style-name="artikel_kop_nr">5</text:span> Weigeringsgronden</text:p>
            <text:p text:style-name="al">Geen subsidie wordt verleend als:</text:p>
            <text:p text:style-name="al">1 er sprake is van activiteiten die (mede) met een winstoogmerk worden ondernomen;</text:p>
            <text:p text:style-name="al">2 er sprake is van een activiteit die reeds heeft plaatsgevonden, voordat over de betreffende aanvraag is beslist;</text:p>
            <text:p text:style-name="al">3 de activiteiten die na de dag waarop het referendum gehouden wordt, plaatsvinden;</text:p>
            <text:p text:style-name="al">4 activiteiten een discriminerend karakter hebben op basis van één of meer in artikel 1 van de Grondwet concreet genoemde gronden;</text:p>
            <text:p text:style-name="al">5 het subsidieplafond of deelsubsidieplafond daardoor wordt overschreden.</text:p>
            <text:p text:style-name="al"/>
          </text:section>
          <text:section text:name="artikel_id1-3-2-2-7" text:style-name="artikel">
            <text:p text:style-name="artikel_kop_titel"><text:span text:style-name="artikel_kop_label">Artikel</text:span> <text:span text:style-name="artikel_kop_nr">6</text:span> Budget, subsidieplafond, verdeling en termijnen</text:p>
            <text:p text:style-name="al">1 Subsidie kan worden verleend als en voor zover de raad hiervoor binnen het totale budget op de begroting een subsidieplafond of deelsubsidieplafond ter beschikking heeft gesteld en voor zover dit subsidieplafond of deelsubsidieplafond niet wordt overschreden.</text:p>
            <text:p text:style-name="al">2 Het college maakt bekend binnen welke termijn subsidie kan worden aangevraagd en dit besluit wordt bekend gemaakt op de daarvoor gebruikelijke manier en/of in één of meerdere in de gemeente verschijnende nieuwsbladen en langs elektronische weg.</text:p>
            <text:p text:style-name="al">3 Voor het aanvragen van subsidie is drie weken beschikbaar na de openbaarmaking van het besluit van het college, zoals bedoeld in lid 2 van dit artikel.</text:p>
            <text:p text:style-name="al">4 De referendumcommissie brengt advies uit aan het college over de ingediende subsidieaanvragen.</text:p>
            <text:p text:style-name="al">5 Zo spoedig mogelijk, maar uiterlijk binnen drie weken, na verstrijken van de aanvraagtermijn wordt een beschikking genomen.</text:p>
            <text:p text:style-name="al"/>
          </text:section>
          <text:section text:name="artikel_id1-3-2-2-8" text:style-name="artikel">
            <text:p text:style-name="artikel_kop_titel"><text:span text:style-name="artikel_kop_label">Artikel</text:span> <text:span text:style-name="artikel_kop_nr">7</text:span> Subsidieaanvragen, rangschikking en subsidieverlening</text:p>
            <text:p text:style-name="al">1 Aanvragen worden gedaan met gebruikmaking van een door het college beschikbaar gesteld aanvraagformulier en dienen een opgave te bevatten van de volgende gegevens:</text:p>
            <text:p text:style-name="al">a de aard en inhoud van de activiteiten en of deze voor, tegen of neutraal zijn;</text:p>
            <text:p text:style-name="al">b de wijze waarop een bijdrage aan het publieke debat wordt gerealiseerd en het beoogde publieksbereik van de verschillende doelgroepen van de bijdrage;</text:p>
            <text:p text:style-name="al">c een gespecificeerde begroting die inzicht geeft in de geraamde inkomsten en uitgaven voor zover deze betrekking hebben op de activiteit;</text:p>
            <text:p text:style-name="al">d een tijdsplanning;</text:p>
            <text:p text:style-name="al">e de rechtsvorm, statutaire naam, en het vestigingsadres van de rechtspersoon namens welke de aanvraag wordt gedaan en de handtekeningen van degene(n) die bevoegd is/zijn de rechtspersoon te vertegenwoordigen;</text:p>
            <text:p text:style-name="al">f indien het een collectief van kiesgerechtigden betreft: de achternaam, voorletter(s), het adres, de woonplaats, de geboortedatum en de handtekening van ten minste zes kiezers die deelnemen aan de activiteiten van de groep;</text:p>
            <text:p text:style-name="al">g het rekeningnummer waarop het subsidiebedrag overgemaakt dient te worden.</text:p>
            <text:p text:style-name="al">2 Bij de rangschikking van de aanvragen kent het college punten toe aan de hand van de volgende aspecten en tot het daarbij vermelde maximum aantal naar de mate waarin:</text:p>
            <text:p text:style-name="al">a de activiteiten bijdragen aan het publieke debat en meningsvorming onder kiesgerechtigden: 2 punten;</text:p>
            <text:p text:style-name="al">b de activiteiten voor het publiek toegankelijk zijn of de uitingen openbaar zijn: 2 punten;</text:p>
            <text:p text:style-name="al">c de activiteiten bekendgemaakt zijn bij het publiek: 2 punten, en</text:p>
            <text:p text:style-name="al">d verschillende doelgroepen worden bereikt: 2 punten.</text:p>
            <text:p text:style-name="al">e het gevraagde bedrag in verhouding staat tot het verwachte resultaat: 2 punten.</text:p>
            <text:p text:style-name="al">3 Subsidieverlening vindt plaats in volgorde van de door het college aangebrachte rangschikking, totdat het vastgestelde subsidieplafond of deel subsidieplafond is bereikt.</text:p>
            <text:p text:style-name="al"/>
          </text:section>
          <text:section text:name="artikel_id1-3-2-2-9" text:style-name="artikel">
            <text:p text:style-name="artikel_kop_titel"><text:span text:style-name="artikel_kop_label">Artikel</text:span> <text:span text:style-name="artikel_kop_nr">8</text:span> Aanvulling onvolledige aanvraag</text:p>
            <text:p text:style-name="al">1 Indien een aanvraag voor subsidie onvolledig is, wordt de aanvrager een termijn van vijf werkdagen verleend om de aanvraag aan te vullen.</text:p>
            <text:p text:style-name="al">2 Deze termijn gaat in op de eerste werkdag na verzending van het verzoek om aanvulling.</text:p>
            <text:p text:style-name="al"/>
          </text:section>
          <text:section text:name="artikel_id1-3-2-2-10" text:style-name="artikel">
            <text:p text:style-name="artikel_kop_titel"><text:span text:style-name="artikel_kop_label">Artikel</text:span> <text:span text:style-name="artikel_kop_nr">9</text:span> Uitbetaling subsidies</text:p>
            <text:p text:style-name="al">Indien een aangevraagde subsidie geheel of gedeeltelijk wordt verleend, wordt vervolgens het betreffende bedrag zo spoedig mogelijk, bij wijze van voorschot, aan de aanvrager uitbetaald.</text:p>
            <text:p text:style-name="al"/>
          </text:section>
          <text:section text:name="artikel_id1-3-2-2-11" text:style-name="artikel">
            <text:p text:style-name="artikel_kop_titel"><text:span text:style-name="artikel_kop_label">Artikel</text:span> <text:span text:style-name="artikel_kop_nr">10</text:span> Rekening en verantwoording</text:p>
            <text:p text:style-name="al">1 Binnen uiterlijk vier weken nadat het referendum heeft plaatsgevonden, legt de ontvanger van de subsidie schriftelijk, onder overlegging van bewijzen, rekening en verantwoording af over de activiteiten die hebben plaatsgevonden en de wijze waarop het subsidiebedrag is besteed.</text:p>
            <text:p text:style-name="al">2 Deze aanvraag om vaststelling van de subsidie wordt ingediend door middel van een door de gemeente beschikbaar gesteld formulier.</text:p>
            <text:p text:style-name="al">3 De definitieve subsidievaststelling vindt plaats uiterlijk zes weken na ontvangst van de volledige rekening en verantwoording.</text:p>
            <text:p text:style-name="al"/>
          </text:section>
          <text:section text:name="artikel_id1-3-2-2-12" text:style-name="artikel">
            <text:p text:style-name="artikel_kop_titel"><text:span text:style-name="artikel_kop_label">Artikel</text:span> <text:span text:style-name="artikel_kop_nr">11</text:span> Uitvoering regeling</text:p>
            <text:p text:style-name="al">Het college is belast met de uitvoering van deze regeling.</text:p>
            <text:p text:style-name="al"/>
          </text:section>
          <text:section text:name="artikel_id1-3-2-2-13" text:style-name="artikel">
            <text:p text:style-name="artikel_kop_titel"><text:span text:style-name="artikel_kop_label">Artikel</text:span> <text:span text:style-name="artikel_kop_nr">12</text:span> Citeerartikel en inwerkingtreding</text:p>
            <text:p text:style-name="al">1 Deze nadere regels worden aangehaald als “Nadere regels subsidie 2020 Referendumverordening“ </text:p>
            <text:p text:style-name="al">2 Deze regels treden in werking op de dag volgende op de bekendmaking daarvan en werken terug tot en met 1 oktober 2020.</text:p>
            <text:p text:style-name="al"/>
          </text:section>
        </text:section>
        <text:section text:name="regeling-sluiting_id1-3-2-3" text:style-name="regeling-sluiting">
          <text:section text:name="ondertekening_id1-3-2-3-1">
            <text:p><text:span text:style-name="functie">Alphen aan den Rijn, 10 november 2020.</text:span></text:p>
            <text:p><text:span text:style-name="functie">Het college van burgemeester en wethouders,</text:span></text:p>
            <text:p><text:span text:style-name="functie">De secretaris, de burgemeester,</text:span></text:p>
            <text:p><text:span text:style-name="functie">ing. P.D. Wekx MBA,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636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6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6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Financiën | Organisatie en beleid</meta:user-defined>
    <meta:user-defined meta:name="DC.source">N.v.t.</meta:user-defined>
    <meta:user-defined meta:name="DCTERMS.alternative">Nadere regels subsidie 2020 Referendumverordening</meta:user-defined>
    <dc:language>nl</dc:language>
    <meta:user-defined meta:name="OVERHEID.Gemeente/DC.spatial">Alphen aan den Rijn</meta:user-defined>
    <meta:user-defined meta:name="DC.title">Nadere regels subsidie 2020 Referendumverordening</meta:user-defined>
    <meta:user-defined meta:name="DCTERMS.W3CDTF/DCTERMS.available">2020-11-12</meta:user-defined>
    <meta:user-defined meta:name="DCTERMS.W3CDTF/OVERHEIDop.jaargang">2020</meta:user-defined>
    <meta:user-defined meta:name="OVERHEIDop.publicationIssue">296369</meta:user-defined>
    <meta:user-defined meta:name="OVERHEIDop.betreftRegeling">CVDR645951_1</meta:user-defined>
    <meta:user-defined meta:name="xs:date/OVERHEIDop.startdatum">2020-11-13</meta:user-defined>
    <meta:user-defined meta:name="OVERHEIDop.GmbID/DC.identifier">gmb-2020-296369</meta:user-defined>
    <meta:user-defined meta:name="OVERHEIDop.versieInformatie"/>
  </office:meta>
</office:document-meta>
</file>