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Esdoornlaan, 2, het wijzigen van de bestemming van 'bedrijf' naar 'gemengd'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10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Esdoornlaan 2, 9521 EL, </text:p>
            <text:p text:style-name="common-al">het wijzigen van de bestemming van 'bedrijf' naar 'gemengd', (8053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636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6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6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940.64 554046.2</meta:user-defined>
    <meta:user-defined meta:name="DC.title">Gemeente Borger-Odoorn, Nieuw-Buinen, Esdoornlaan, 2, het wijzigen van de bestemming van 'bedrijf' naar 'gemengd' (verleend)</meta:user-defined>
    <meta:user-defined meta:name="OVERHEID.PostcodeHuisnummer/OVERHEIDop.postcodeHuisnummer">9521EL 2</meta:user-defined>
    <meta:user-defined meta:name="OVERHEIDop.straatnaam">Esdoornlaan</meta:user-defined>
    <meta:user-defined meta:name="OVERHEIDop.woonplaats">Nieuw-Buin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67</meta:user-defined>
    <meta:user-defined meta:name="OVERHEIDop.GmbID/DC.identifier">gmb-2020-296367</meta:user-defined>
    <meta:user-defined meta:name="OVERHEIDop.versieInformatie"/>
  </office:meta>
</office:document-meta>
</file>