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riet verbranden binnen gemeente Castricum in de periode van 2 januari tot en met dinsdag 30 maart 2021 Gemeente Castricum, verzenddatum 10 november 2020 (APV200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63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Gemeente Castricum, ontheffing riet verbranden binnen gemeente Castricum 2021, verzenddatum 10 november 2020 (APV2000761)</meta:user-defined>
    <dc:language>nl</dc:language>
    <meta:user-defined meta:name="OVERHEID.EPSG28992/DC.spatial">109997.62 509854.08</meta:user-defined>
    <meta:user-defined meta:name="DC.title">Gemeente Castricum, verleende ontheffing riet verbranden binnen gemeente Castricum in de periode van 2 januari tot en met dinsdag 30 maart 2021 Gemeente Castricum, verzenddatum 10 november 2020 (APV2000761)</meta:user-defined>
    <meta:user-defined meta:name="OVERHEID.PostcodeHuisnummer/OVERHEIDop.postcodeHuisnummer">1921CR 6</meta:user-defined>
    <meta:user-defined meta:name="OVERHEIDop.straatnaam">Verlengde Roemersdijk</meta:user-defined>
    <meta:user-defined meta:name="OVERHEIDop.woonplaats">Akersloo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66</meta:user-defined>
    <meta:user-defined meta:name="OVERHEIDop.GmbID/DC.identifier">gmb-2020-296366</meta:user-defined>
    <meta:user-defined meta:name="OVERHEIDop.versieInformatie"/>
  </office:meta>
</office:document-meta>
</file>