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aliseren van een machineberging/werkplaats, 29-10-2020 - van Heemstraweg 120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3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99 431142</meta:user-defined>
    <meta:user-defined meta:name="DC.title">Gemeente West Maas en Waal - aanvraag voor het realiseren van een machineberging/werkplaats, 29-10-2020 - van Heemstraweg 120 Wamel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65</meta:user-defined>
    <meta:user-defined meta:name="OVERHEIDop.GmbID/DC.identifier">gmb-2020-296365</meta:user-defined>
    <meta:user-defined meta:name="OVERHEIDop.versieInformatie"/>
  </office:meta>
</office:document-meta>
</file>