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anssteen 45, het aanleggen van glasvez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0 nov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
          </text:p>
            <text:p text:style-name="common-al">Kranssteen 45, het aanleggen van glasvezel, 77257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636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6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6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011 548844</meta:user-defined>
    <meta:user-defined meta:name="DC.title">Gemeente Borger-Odoorn, Borger, Kranssteen 45, het aanleggen van glasvezel, (besluit verlengen beslistermijn)</meta:user-defined>
    <meta:user-defined meta:name="OVERHEID.PostcodeHuisnummer/OVERHEIDop.postcodeHuisnummer">9531PP 45</meta:user-defined>
    <meta:user-defined meta:name="OVERHEIDop.straatnaam">Kranssteen</meta:user-defined>
    <meta:user-defined meta:name="OVERHEIDop.woonplaats">Borg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63</meta:user-defined>
    <meta:user-defined meta:name="OVERHEIDop.GmbID/DC.identifier">gmb-2020-296363</meta:user-defined>
    <meta:user-defined meta:name="OVERHEIDop.versieInformatie"/>
  </office:meta>
</office:document-meta>
</file>