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Coenegrachtstraat 43A,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Coenegrachtstraat 43A, 47 en Drie Decembersingel 6 te Venlo</text:span>
            </text:span>
          </text:p>
            <text:p text:style-name="common-al">Voor het veranderen en vergroten van een supermarkt</text:p>
            <text:p text:style-name="common-al">Verzonden op 10 november 2020</text:p>
            <text:p text:style-name="common-al">Kenmerk 2020-1455</text:p>
            <text:p text:style-name="common-al">Door dit besluit is de uiterste beslisdatum 24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35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OVERHEID.EPSG28992/DC.spatial">207472.27 376371.56</meta:user-defined>
    <meta:user-defined meta:name="OVERHEID.EPSG28992/DC.spatial">207466.25 376368.36</meta:user-defined>
    <meta:user-defined meta:name="DC.title">Verlenging beslistermijn omgevingsvergunning - Burgemeester Coenegrachtstraat 43A,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PostcodeHuisnummer/OVERHEIDop.postcodeHuisnummer">5922BJ 43</meta:user-defined>
    <meta:user-defined meta:name="OVERHEID.PostcodeHuisnummer/OVERHEIDop.postcodeHuisnummer">5922BJ 43</meta:user-defined>
    <meta:user-defined meta:name="OVERHEIDop.straatnaam">Burgemeester Coenegrachtstraat</meta:user-defined>
    <meta:user-defined meta:name="OVERHEIDop.straatnaam">Drie Decembersingel</meta:user-defined>
    <meta:user-defined meta:name="OVERHEIDop.straatnaam">Burgemeester Coenegrachtstraat</meta:user-defined>
    <meta:user-defined meta:name="OVERHEIDop.straatnaam">Burgemeester Coenegracht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6359</meta:user-defined>
    <meta:user-defined meta:name="OVERHEIDop.GmbID/DC.identifier">gmb-2020-296359</meta:user-defined>
    <meta:user-defined meta:name="OVERHEIDop.versieInformatie"/>
  </office:meta>
</office:document-meta>
</file>