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3, 5248 AH, Rosmalen, het kappen van drie ber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latanenlaan 3, 5248 AH, Rosmalen, het kappen van drie berken, overige activiteit, WB00051090, 2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3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92,342 412808,234</meta:user-defined>
    <meta:user-defined meta:name="DC.title">Platanenlaan 3, 5248 AH, Rosmalen, het kappen van drie berken - omgevingsvergunning -</meta:user-defined>
    <meta:user-defined meta:name="OVERHEID.PostcodeHuisnummer/OVERHEIDop.postcodeHuisnummer">5248AH 3</meta:user-defined>
    <meta:user-defined meta:name="OVERHEIDop.straatnaam">Platanenlaan</meta:user-defined>
    <meta:user-defined meta:name="OVERHEIDop.woonplaats">Rosma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35</meta:user-defined>
    <meta:user-defined meta:name="OVERHEIDop.GmbID/DC.identifier">gmb-2020-29635</meta:user-defined>
    <meta:user-defined meta:name="OVERHEIDop.versieInformatie"/>
  </office:meta>
</office:document-meta>
</file>