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Kennisgeving - Hulsenweg 8, veranderen (uitbreiden bedrijfshal) van een inrichting waarop het Activiteitenbesluit van toepassing is (MM 20200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derweert, 12 november 2020</text:p>
            <text:p text:style-name="common-al">Gemeente Nederweert</text:p>
            <text:p text:style-name="common-al"/>
            <text:p text:style-name="common-al"/>
            <text:p text:style-name="common-al">
            <text:a xlink:href="https://www.nederweert.nl/bijlagen-hulsenweg-8-mm-2020028" xlink:type="simple">De bijlage(n) liggen voor 6 weken digitaal ter inzage (12-11-20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633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3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3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862.261 365898.453</meta:user-defined>
    <meta:user-defined meta:name="DC.title">Gemeente Nederweert - Kennisgeving - Hulsenweg 8, veranderen (uitbreiden bedrijfshal) van een inrichting waarop het Activiteitenbesluit van toepassing is (MM 2020028)</meta:user-defined>
    <meta:user-defined meta:name="OVERHEID.PostcodeHuisnummer/OVERHEIDop.postcodeHuisnummer">6031SP 8</meta:user-defined>
    <meta:user-defined meta:name="OVERHEIDop.straatnaam">Hulsenweg</meta:user-defined>
    <meta:user-defined meta:name="OVERHEIDop.woonplaats">Nederweer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335</meta:user-defined>
    <meta:user-defined meta:name="OVERHEIDop.GmbID/DC.identifier">gmb-2020-296335</meta:user-defined>
    <meta:user-defined meta:name="OVERHEIDop.versieInformatie"/>
  </office:meta>
</office:document-meta>
</file>